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9685" officeooo:paragraph-rsid="000e3eaf"/>
    </style:style>
    <style:style style:name="P2" style:family="paragraph" style:parent-style-name="Heading_20_3">
      <style:text-properties fo:font-variant="normal" fo:text-transform="none" fo:color="#000000" loext:opacity="100%" style:font-name="Arial" fo:letter-spacing="normal" fo:font-style="normal" fo:font-weight="normal" officeooo:rsid="000b9685" officeooo:paragraph-rsid="000e3eaf"/>
    </style:style>
    <style:style style:name="P3" style:family="paragraph" style:parent-style-name="Standard">
      <style:text-properties officeooo:rsid="000d9e51" officeooo:paragraph-rsid="000e3eaf"/>
    </style:style>
    <style:style style:name="P4" style:family="paragraph" style:parent-style-name="Standard">
      <style:text-properties officeooo:rsid="000b9685" officeooo:paragraph-rsid="000e3eaf"/>
    </style:style>
    <style:style style:name="P5" style:family="paragraph" style:parent-style-name="Text_20_body">
      <style:text-properties fo:font-variant="normal" fo:text-transform="none" fo:color="#000000" loext:opacity="100%" style:font-name="Arial" fo:letter-spacing="normal" fo:font-style="normal" fo:font-weight="normal" officeooo:rsid="000b9685" officeooo:paragraph-rsid="000e3eaf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T1" style:family="text">
      <style:text-properties officeooo:rsid="000d6f14"/>
    </style:style>
    <style:style style:name="T2" style:family="text">
      <style:text-properties officeooo:rsid="000e3eaf"/>
    </style:style>
    <style:style style:name="T3" style:family="text">
      <style:text-properties officeooo:rsid="00100c12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68ce9"/>
    </style:style>
    <style:style style:name="T6" style:family="text">
      <style:text-properties officeooo:rsid="00168ce9"/>
    </style:style>
    <style:style style:name="T7" style:family="text">
      <style:text-properties fo:font-size="14pt" fo:language="en" fo:country="US" officeooo:rsid="00168ce9" style:font-name-asian="NSimSun" style:font-size-asian="14pt" style:font-weight-asian="bold" style:font-name-complex="Arial1" style:font-size-complex="14pt" style:font-weight-complex="bold"/>
    </style:style>
    <style:style style:name="T8" style:family="text">
      <style:text-properties fo:font-size="14pt" fo:language="ru" fo:country="RU" officeooo:rsid="00168ce9" style:font-name-asian="NSimSun" style:font-size-asian="14pt" style:font-weight-asian="bold" style:font-name-complex="Arial1" style:font-size-complex="14pt" style:font-weight-complex="bold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Заседание межведомственной комиссии по вопросам заработной платы от<text:span text:style-name="T4"> </text:span><text:span text:style-name="T5">3</text:span><text:span text:style-name="T9"> </text:span><text:span text:style-name="T7">а</text:span><text:span text:style-name="T8">вгуста</text:span><text:span text:style-name="T9"> </text:span>2023 года</text:h>
      <text:p text:style-name="P5"/>
      <text:p text:style-name="P6"><text:span text:style-name="T6">3</text:span> <text:span text:style-name="T6">августа</text:span> 2023 года в 14:00 в здании администрации Озинского муниципального района прошло заседание межведомственной комиссии по вопросам заработной платы. Были приглашены: <text:span text:style-name="T6">11 индивидуальных предпринимателя.</text:span></text:p>
      <text:p text:style-name="P6">По результатам комиссии было рекомендовано — доведение среднемесячной заработной платы до среднеобластного уровня, и сообщено о недопущение выплаты заработной платы ниже МРОТ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1:47:43.907000000</dc:date>
    <meta:editing-duration>PT27M42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" meta:word-count="58" meta:character-count="469" meta:non-whitespace-character-count="413"/>
  </office:meta>
</office:document-meta>
</file>